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P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P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229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229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229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229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3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229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3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3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P3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4" style:parent-style-name="Основнойтекст" style:family="paragraph">
      <style:paragraph-properties fo:text-align="justify"/>
    </style:style>
    <style:style style:name="T4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5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5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5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5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6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P6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6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P6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6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6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6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7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7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8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8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8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P8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8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9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9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92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9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9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95" style:parent-style-name="Обычныйвеб" style:family="paragraph">
      <style:paragraph-properties fo:text-align="justify" fo:margin-bottom="0in"/>
    </style:style>
    <style:style style:name="T96" style:parent-style-name="Основнойшрифтабзаца" style:family="text">
      <style:text-properties fo:color="#000000" fo:font-size="10pt" style:font-size-asian="10pt" style:font-size-complex="10pt"/>
    </style:style>
    <style:style style:name="T97" style:parent-style-name="Основнойшрифтабзаца" style:family="text">
      <style:text-properties fo:color="#FF0000" fo:font-size="10pt" style:font-size-asian="10pt" style:font-size-complex="10pt"/>
    </style:style>
    <style:style style:name="T98" style:parent-style-name="Основнойшрифтабзаца" style:family="text">
      <style:text-properties fo:color="#000000" fo:font-size="10pt" style:font-size-asian="10pt" style:font-size-complex="10pt"/>
    </style:style>
    <style:style style:name="T99" style:parent-style-name="Основнойшрифтабзаца" style:family="text">
      <style:text-properties fo:color="#000000" fo:font-size="10pt" style:font-size-asian="10pt" style:font-size-complex="10pt"/>
    </style:style>
    <style:style style:name="T100" style:parent-style-name="Основнойшрифтабзаца" style:family="text">
      <style:text-properties fo:color="#000000" fo:font-size="10pt" style:font-size-asian="10pt" style:font-size-complex="10pt"/>
    </style:style>
    <style:style style:name="T101" style:parent-style-name="Основнойшрифтабзаца" style:family="text">
      <style:text-properties fo:color="#000000" fo:font-size="10pt" style:font-size-asian="10pt" style:font-size-complex="10pt"/>
    </style:style>
    <style:style style:name="T102" style:parent-style-name="Основнойшрифтабзаца" style:family="text">
      <style:text-properties fo:color="#000000" fo:font-size="10pt" style:font-size-asian="10pt" style:font-size-complex="10pt"/>
    </style:style>
    <style:style style:name="T103" style:parent-style-name="Основнойшрифтабзаца" style:family="text">
      <style:text-properties fo:color="#000000" fo:font-size="10pt" style:font-size-asian="10pt" style:font-size-complex="10pt"/>
    </style:style>
    <style:style style:name="T104" style:parent-style-name="Основнойшрифтабзаца" style:family="text">
      <style:text-properties fo:color="#000000" fo:font-size="10pt" style:font-size-asian="10pt" style:font-size-complex="10pt"/>
    </style:style>
    <style:style style:name="P105" style:parent-style-name="Обычныйвеб" style:family="paragraph">
      <style:paragraph-properties fo:text-align="justify" fo:margin-bottom="0in"/>
    </style:style>
    <style:style style:name="T106" style:parent-style-name="Основнойшрифтабзаца" style:family="text">
      <style:text-properties fo:color="#000000" fo:font-size="10pt" style:font-size-asian="10pt" style:font-size-complex="10pt"/>
    </style:style>
    <style:style style:name="T107" style:parent-style-name="Основнойшрифтабзаца" style:family="text">
      <style:text-properties fo:color="#000000" fo:font-size="10pt" style:font-size-asian="10pt" style:font-size-complex="10pt"/>
    </style:style>
    <style:style style:name="T108" style:parent-style-name="Основнойшрифтабзаца" style:family="text">
      <style:text-properties fo:color="#000000" fo:font-size="10pt" style:font-size-asian="10pt" style:font-size-complex="10pt"/>
    </style:style>
    <style:style style:name="T109" style:parent-style-name="Основнойшрифтабзаца" style:family="text">
      <style:text-properties fo:color="#000000" fo:font-size="10pt" style:font-size-asian="10pt" style:font-size-complex="10pt"/>
    </style:style>
    <style:style style:name="P11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1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1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1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1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1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P11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1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1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1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2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2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2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2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2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2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2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2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3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13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3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3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35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3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3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3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39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4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P14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4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4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4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4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4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4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4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4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5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5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5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53" style:parent-style-name="Standard" style:list-style-name="LFO1" style:family="paragraph">
      <style:paragraph-properties fo:text-align="center">
        <style:tab-stops>
          <style:tab-stop style:type="left" style:position="-3.3638in"/>
          <style:tab-stop style:type="left" style:position="-2.7277in"/>
          <style:tab-stop style:type="left" style:position="-2.0916in"/>
          <style:tab-stop style:type="left" style:position="-1.4555in"/>
          <style:tab-stop style:type="left" style:position="-0.8194in"/>
          <style:tab-stop style:type="left" style:position="-0.1833in"/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</style:tab-stops>
      </style:paragraph-properties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P15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FF0000" fo:font-size="10pt" style:font-size-asian="10pt" style:font-size-complex="10pt" style:language-asian="ru" style:country-asian="RU"/>
    </style:style>
    <style:style style:name="P15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5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16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6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64" style:parent-style-name="ConsPlusNonformat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6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P16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P17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7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7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7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7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7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P17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7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7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7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8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8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8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83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8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P18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8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8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8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8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90" style:parent-style-name="Standard" style:list-style-name="LFO2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91" style:parent-style-name="Standard" style:list-style-name="LFO2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9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9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FF0000" fo:font-size="10pt" style:font-size-asian="10pt" style:font-size-complex="10pt" style:language-asian="ru" style:country-asian="RU"/>
    </style:style>
    <style:style style:name="P194" style:parent-style-name="Textbod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96" style:parent-style-name="Основнойшрифтабзаца" style:family="text">
      <style:text-properties fo:font-size="10pt" style:font-size-asian="10pt" style:font-size-complex="10pt"/>
    </style:style>
    <style:style style:name="T197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98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99" style:parent-style-name="Textbody" style:family="paragraph">
      <style:paragraph-properties fo:text-align="center" fo:margin-top="0.0694in" fo:margin-bottom="0in" fo:margin-left="0.75in">
        <style:tab-stops/>
      </style:paragraph-properties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ru" style:country-asian="RU"/>
    </style:style>
    <style:style style:name="P20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0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FF0000" fo:font-size="10pt" style:font-size-asian="10pt" style:font-size-complex="10pt" style:language-asian="ru" style:country-asian="RU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25in"/>
          <style:column style:rel-width="4819*" fo:start-indent="0.25in" fo:end-indent="0in"/>
        </style:columns>
      </style:section-properties>
    </style:style>
    <style:style style:name="P204" style:parent-style-name="Основнойтекст2" style:family="paragraph">
      <style:paragraph-properties fo:text-align="center" fo:margin-left="0.25in">
        <style:tab-stops/>
      </style:paragraph-properties>
    </style:style>
    <style:style style:name="T20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0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0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08" style:parent-style-name="Основнойтекст2" style:family="paragraph">
      <style:paragraph-properties fo:text-align="justify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209" style:parent-style-name="Основнойтекст2" style:family="paragraph">
      <style:paragraph-properties fo:text-align="justify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210" style:parent-style-name="Основнойтекст2" style:family="paragraph">
      <style:paragraph-properties fo:text-align="justify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211" style:parent-style-name="Основнойтекст2" style:family="paragraph">
      <style:paragraph-properties fo:text-align="justify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212" style:parent-style-name="Основнойтекст2" style:family="paragraph">
      <style:paragraph-properties fo:text-align="justify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213" style:parent-style-name="Основнойтекст2" style:family="paragraph">
      <style:paragraph-properties fo:text-align="justify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214" style:parent-style-name="Основнойтекст2" style:family="paragraph">
      <style:paragraph-properties fo:text-align="justify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215" style:parent-style-name="Основнойтекст2" style:family="paragraph">
      <style:paragraph-properties fo:text-align="justify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216" style:parent-style-name="Основнойтекст2" style:family="paragraph">
      <style:paragraph-properties fo:text-align="justify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217" style:parent-style-name="Основнойтекст2" style:family="paragraph">
      <style:paragraph-properties fo:text-align="justify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218" style:parent-style-name="Основнойтекст2" style:family="paragraph">
      <style:paragraph-properties fo:text-align="justify" fo:margin-left="0.25in">
        <style:tab-stops/>
      </style:paragraph-properties>
    </style:style>
    <style:style style:name="T219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220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P221" style:parent-style-name="Основнойтекст2" style:family="paragraph">
      <style:paragraph-properties fo:text-align="end" fo:margin-left="0.25in">
        <style:tab-stops/>
      </style:paragraph-properties>
      <style:text-properties style:font-name-asian="Arial" style:font-name-complex="Times New Roman" fo:font-size="10pt" style:font-size-asian="10pt" style:font-size-complex="10pt"/>
    </style:style>
    <style:style style:name="P222" style:parent-style-name="Основнойтекст2" style:family="paragraph">
      <style:paragraph-properties fo:text-align="end"/>
    </style:style>
    <style:style style:name="T223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224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22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26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27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28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29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30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31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32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33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34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35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36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37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38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39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4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4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43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P244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45" style:parent-style-name="Основнойтекст2" style:family="paragraph">
      <style:paragraph-properties fo:text-align="center"/>
      <style:text-properties style:font-name-complex="Times New Roman" style:text-position="super 65%" fo:font-size="10pt" style:font-size-asian="10pt" style:font-size-complex="10pt"/>
    </style:style>
    <style:style style:name="P246" style:parent-style-name="Основнойтекст2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7" style:parent-style-name="Основнойтекст2" style:family="paragraph">
      <style:paragraph-properties fo:text-align="center"/>
      <style:text-properties style:font-name-complex="Times New Roman" style:text-position="super 65%" fo:font-size="10pt" style:font-size-asian="10pt" style:font-size-complex="10pt"/>
    </style:style>
    <style:style style:name="P248" style:parent-style-name="Основнойтекст2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9" style:parent-style-name="Основнойтекст2" style:family="paragraph">
      <style:paragraph-properties fo:text-align="center"/>
      <style:text-properties style:font-name-complex="Times New Roman" style:text-position="super 65%" fo:font-size="10pt" style:font-size-asian="10pt" style:font-size-complex="10pt"/>
    </style:style>
    <style:style style:name="P250" style:parent-style-name="Основнойтекст2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1" style:parent-style-name="Основнойтекст2" style:family="paragraph">
      <style:paragraph-properties fo:text-align="center"/>
      <style:text-properties style:font-name-complex="Times New Roman" style:text-position="super 65%" fo:font-size="10pt" style:font-size-asian="10pt" style:font-size-complex="10pt"/>
    </style:style>
    <style:style style:name="P252" style:parent-style-name="Основнойтекст2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3" style:parent-style-name="Основнойтекст2" style:family="paragraph">
      <style:paragraph-properties fo:text-align="center"/>
      <style:text-properties style:font-name-complex="Times New Roman" style:text-position="super 65%" fo:font-size="10pt" style:font-size-asian="10pt" style:font-size-complex="10pt"/>
    </style:style>
    <style:style style:name="P254" style:parent-style-name="Основнойтекст2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5" style:parent-style-name="Основнойтекст2" style:family="paragraph">
      <style:paragraph-properties fo:text-align="center"/>
      <style:text-properties style:font-name-complex="Times New Roman" style:text-position="super 65%" fo:font-size="10pt" style:font-size-asian="10pt" style:font-size-complex="10pt"/>
    </style:style>
    <style:style style:name="P256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57" style:parent-style-name="Основнойтекст2" style:family="paragraph">
      <style:paragraph-properties fo:text-align="center"/>
      <style:text-properties style:font-name-complex="Times New Roman" style:text-position="super 65%" fo:font-size="10pt" style:font-size-asian="10pt" style:font-size-complex="10pt"/>
    </style:style>
    <style:style style:name="P258" style:parent-style-name="Основнойтекст2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9" style:parent-style-name="Основнойтекст2" style:family="paragraph">
      <style:paragraph-properties fo:text-align="center"/>
      <style:text-properties style:font-name-complex="Times New Roman" style:text-position="super 65%" fo:font-size="10pt" style:font-size-asian="10pt" style:font-size-complex="10pt"/>
    </style:style>
    <style:style style:name="P260" style:parent-style-name="Основнойтекст2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1" style:parent-style-name="Основнойтекст2" style:family="paragraph">
      <style:paragraph-properties fo:text-align="center"/>
      <style:text-properties style:font-name-complex="Times New Roman" style:text-position="super 65%" fo:font-size="10pt" style:font-size-asian="10pt" style:font-size-complex="10pt"/>
    </style:style>
    <style:style style:name="P262" style:parent-style-name="Основнойтекст2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3" style:parent-style-name="Основнойтекст2" style:family="paragraph">
      <style:paragraph-properties fo:text-align="center"/>
      <style:text-properties style:font-name-complex="Times New Roman" style:text-position="super 65%" fo:font-size="10pt" style:font-size-asian="10pt" style:font-size-complex="10pt"/>
    </style:style>
    <style:style style:name="P264" style:parent-style-name="Основнойтекст2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5" style:parent-style-name="Основнойтекст2" style:family="paragraph">
      <style:paragraph-properties fo:text-align="center"/>
      <style:text-properties style:font-name-complex="Times New Roman" style:text-position="super 65%" fo:font-size="10pt" style:font-size-asian="10pt" style:font-size-complex="10pt"/>
    </style:style>
    <style:style style:name="P266" style:parent-style-name="Основнойтекст2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7" style:parent-style-name="Основнойтекст2" style:family="paragraph">
      <style:paragraph-properties fo:text-align="center"/>
      <style:text-properties style:font-name-complex="Times New Roman" style:text-position="super 65%" fo:font-size="10pt" style:font-size-asian="10pt" style:font-size-complex="10pt"/>
    </style:style>
    <style:style style:name="P268" style:parent-style-name="Основнойтекст2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69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70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71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72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73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74" style:parent-style-name="Основнойтекст2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75" style:parent-style-name="Основнойтекст2" style:family="paragraph">
      <style:paragraph-properties fo:text-align="justify" fo:margin-left="0.25in">
        <style:tab-stops/>
      </style:paragraph-properties>
      <style:text-properties style:font-name-asian="Arial" style:font-name-complex="Times New Roman" fo:font-size="10pt" style:font-size-asian="10pt" style:font-size-complex="10pt"/>
    </style:style>
    <style:style style:name="P276" style:parent-style-name="Основнойтекст2" style:family="paragraph">
      <style:paragraph-properties fo:text-align="end" fo:margin-left="0.25in">
        <style:tab-stops/>
      </style:paragraph-properties>
    </style:style>
    <style:style style:name="T277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278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P27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FF0000" fo:font-size="10pt" style:font-size-asian="10pt" style:font-size-complex="10pt" style:language-asian="ru" style:country-asian="RU"/>
    </style:style>
    <style:style style:name="S2" style:family="section">
      <style:section-properties fo:margin-left="0in" fo:margin-right="0in" style:writing-mode="lr-tb"/>
    </style:style>
    <style:style style:name="P28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8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8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8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><text:s text:c="3"/>Договор</text:p>
      <text:p text:style-name="P2">об образовании по образовательным программам дошкольного образования</text:p>
      <text:p text:style-name="P3"/>
      <text:p text:style-name="P4">г. Владимир <text:s text:c="64"/><text:s text:c="37"/>«______»____________________20____г.</text:p>
      <text:p text:style-name="P5"/>
      <text:p text:style-name="P6"><text:span text:style-name="T7"><text:s text:c="18"/></text:span><text:span text:style-name="T8"><text:tab/>Муниципальное бюджетное дошкольное образовательное учреждение г.Владимира «Детский сад №62 комбинированного вида» (МБДОУ «Детский сад № 62») осуществляющее образо</text:span><text:span text:style-name="T9">вательную деятельность (далее - образовательная организация) на основании лицензии от 11</text:span><text:span text:style-name="T10">.05.2012</text:span><text:span text:style-name="T11"><text:s/>года №<text:s/></text:span><text:span text:style-name="T12">2871</text:span><text:span text:style-name="T13"><text:s/>(</text:span><text:span text:style-name="T14">серия РО 030273 № <text:s/>2871</text:span><text:span text:style-name="T15"><text:s text:c="3"/>выданной Департаментом образования администрации Владимирской области, именуемое в <text:s/>дальнейшем "Исполнитель", в лице зав</text:span><text:span text:style-name="T16">едующего Маликовой Надежды Энверьевны, действующего на основании Устава и приказа управления образования администрации города Владимира о приеме на работу от 10</text:span><text:span text:style-name="T17">.12.2007</text:span><text:span text:style-name="T18"><text:s/>№ 153</text:span><text:span text:style-name="T19">-к</text:span><text:span text:style-name="T20"><text:s/>и именуем___ в дальнейшем "Заказчик", в лице __________________________________</text:span><text:span text:style-name="T21">______________________________________________________________</text:span></text:p>
      <text:p text:style-name="P22"><text:s text:c="30"/>(фамилия, имя, отчество родителя(законного представителя) ребенка)</text:p>
      <text:p text:style-name="P23">___________________________________________________________________________________, действующего</text:p>
      <text:p text:style-name="P24">на основании ____________________________________________________________________________________</text:p>
      <text:p text:style-name="ConsPlusNonformat"><text:span text:style-name="T25"><text:s text:c="51"/>(наименование и реквизиты документа, <text:s/>удостоверяющего полномочия представителя Заказчика)</text:span></text:p>
      <text:p text:style-name="P26">в интересах несовершеннолетнего___________________________________________________________________ <text:s text:c="43"/></text:p>
      <text:p text:style-name="P27"><text:span text:style-name="T28"><text:s text:c="55"/></text:span><text:span text:style-name="T29">(фамилия, имя, отчество дата рождения ребенка)</text:span></text:p>
      <text:p text:style-name="P30">________________________________________________________________________________________________________________________</text:p>
      <text:p text:style-name="P31">проживающего по адресу:__________________________________________________________________________</text:p>
      <text:p text:style-name="P32"><text:s text:c="37"/><text:s text:c="13"/>(адрес места жительства ребенка с указанием индекса)</text:p>
      <text:p text:style-name="P33">_______________________________________________________________________________________________,</text:p>
      <text:p text:style-name="P34">именуем_______ в <text:s text:c="2"/>дальнейшем "Воспитанник", совместно <text:s/>именуемые Стороны, заключили настоящий Договор о нижеследующем:</text:p>
      <text:p text:style-name="P35"/>
      <text:p text:style-name="P36">1. Предмет договора</text:p>
      <text:p text:style-name="P37"/>
      <text:p text:style-name="P38"><text:span text:style-name="T39">1.1. <text:s/>Предметом <text:s text:c="2"/>договора <text:s text:c="2"/>являются <text:s text:c="2"/>оказание <text:s text:c="4"/>образовательной организацией Воспитаннику образовательных услуг в рамках <text:s text:c="2"/>реализации основной образовательной программы дошкольного образования (далее -<text:s/></text:span><text:span text:style-name="T40">образовательная программа) в соответствии с федеральным <text:s text:c="2"/>государственным образовательным стандартом дошкольного образования (далее <text:s/>- <text:s/>ФГОС дошкольного <text:s/>образования), <text:s/>содержание <text:s/>Воспитанника <text:s/>в <text:s text:c="2"/>образовательной орга</text:span><text:span text:style-name="T41">низации, присмотр и уход за Воспитанн</text:span><text:span text:style-name="T42">иком.</text:span></text:p>
      <text:p text:style-name="P43">1.2. Форма обучения: очная.</text:p>
      <text:p text:style-name="P44"><text:span text:style-name="T45">1.3. Наименование образовательной программы:<text:s/></text:span><text:span text:style-name="T46">Основная общеобразовательная программа -<text:s/></text:span><text:span text:style-name="T47">о</text:span><text:span text:style-name="T48">бразовательная программа дошкольного образования Муниципального бюджетного дошкольного образовательного учреждения г. Владимира « Детский сад № 62 комбинированного вида»</text:span><text:span text:style-name="T49">.</text:span></text:p>
      <text:p text:style-name="P50"><text:span text:style-name="T51">1.4. Срок <text:s text:c="2"/>освоения <text:s/>образовательной программы <text:s text:c="2"/>(продолжительность обучения) <text:s/>на <text:s/>момент <text:s text:c="2"/>подписания <text:s text:c="2"/>настоящего <text:s text:c="2"/>Договора <text:s text:c="4"/>составляет ______(________________________) календарных лет (года).</text:span></text:p>
      <text:p text:style-name="P52"><text:span text:style-name="T53">1.5. Режим пребывания В</text:span><text:span text:style-name="T54">оспитанника в образовательной<text:s/></text:span><text:span text:style-name="T55"><text:s text:c="2"/>организации – 12 часов с 6.30 до 18.30, кроме выходных и нерабочих праздничных дней.</text:span></text:p>
      <text:p text:style-name="P56"><text:span text:style-name="T57">1.6. Язык обучения - русский</text:span></text:p>
      <text:p text:style-name="P58">1.7. Воспитанник зачисляется в группу № ______ общеразвивающей направленности.</text:p>
      <text:p text:style-name="P59"><text:s text:c="22"/></text:p>
      <text:p text:style-name="P60">2. Взаимодействие Сторон</text:p>
      <text:p text:style-name="P61"/>
      <text:p text:style-name="P62">2.1.<text:s/>Исполнитель вправе:</text:p>
      <text:p text:style-name="P63">2.1.1. Самостоятельно осуществлять образовательную деятельность.</text:p>
      <text:p text:style-name="P64"><text:span text:style-name="T65">2.1.2. Предоставлять <text:s/>Воспитаннику <text:s/>дополнительные <text:s text:c="2"/>образовательные услуги (за рамками образовательной деятельности), наименование, объем и форма которых определены<text:s/></text:span><text:span text:style-name="T66"><text:s/>дого</text:span><text:span text:style-name="T67">вором об оказании дополнительных образовательных услуг (при наличии таковых).</text:span></text:p>
      <text:p text:style-name="P68">2.1.3. Устанавливать и взимать с Заказчика плату за <text:s text:c="2"/>дополнительные образовательные услуги.</text:p>
      <text:p text:style-name="P69"><text:span text:style-name="T70">2.1.4. Отчислить ребенка из Учреждения при наличии медицинского заключения о состояни</text:span><text:span text:style-name="T71">и здоровья</text:span><text:span text:style-name="T72"><text:s/>ребенка, препятствующего дальнейшему его пребыванию в организации.</text:span></text:p>
      <text:p text:style-name="P73"><text:span text:style-name="T74">2.1.5.Вносить предложения по совершенствованию воспитания ребенка в семье.</text:span></text:p>
      <text:p text:style-name="P75"><text:span text:style-name="T76">2.1.6.Расформировывать или объединять группы в случае производственной <text:s/>или иной необходимости с учетом</text:span><text:span text:style-name="T77"><text:s/>требований СанПиН<text:s/></text:span><text:span text:style-name="T78">1.<text:s/></text:span><text:span text:style-name="T79">2.<text:s/></text:span><text:span text:style-name="T80">3</text:span><text:span text:style-name="T81">685-21</text:span><text:span text:style-name="T82">.</text:span></text:p>
      <text:p text:style-name="P83">2.1.7. Расторгнуть настоящий договор досрочно в одностороннем порядке с предварительным уведомлением Заказчика не менее чем за 3 календарных дня в случаях: систематического невыполнения Заказчиком своих обязательств, невнесения родительской платы за присмотр и уход воспитанника в течение 3-х месяцев подряд, длительным непосещением ребенка.</text:p>
      <text:p text:style-name="P84"/>
      <text:p text:style-name="P85"><text:span text:style-name="T86"><text:s text:c="5"/></text:span><text:span text:style-name="T87">2.2. Заказчик вправе:</text:span></text:p>
      <text:p text:style-name="P88">2.2.1. Участвовать в образовательной <text:s/>деятельности <text:s text:c="2"/>образовательной организации, в том числе, в формировании образовательной программы.</text:p>
      <text:p text:style-name="P89">2.2.2. Получать от Исполнителя информацию:</text:p>
      <text:p text:style-name="P90"><text:s text:c="5"/>по вопросам организации и обеспечения надлежащего исполнения услуг, предусмотренных разделом 1 настоящего Договора;</text:p>
      <text:p text:style-name="P91"><text:s text:c="5"/>о поведении, эмоциональном <text:s/>состоянии <text:s/>Воспитанника <text:s/>во <text:s/>время <text:s/>его пребывания в образовательной<text:s/><text:soft-page-break/>организации, его развитии <text:s/>и <text:s text:c="2"/>способностях, отношении к образовательной деятельности.</text:p>
      <text:p text:style-name="P92"/>
      <text:p text:style-name="P93">2.2.3. <text:s/>Знакомиться <text:s/>с <text:s/>уставом <text:s/>образовательной организации, с лицензией <text:s text:c="2"/>на <text:s text:c="2"/>осуществление <text:s text:c="2"/>образовательной деятельности, с<text:s/>образовательными программами и <text:s/>другими <text:s/>документами, <text:s text:c="2"/>регламентирующими организацию <text:s/>и <text:s/>осуществление <text:s/>образовательной <text:s/>деятельности, права и обязанности Воспитанника и Заказчика.</text:p>
      <text:p text:style-name="P94">2.2.4. Выбирать виды дополнительных образовательных <text:s/>услуг, <text:s/>в <text:s text:c="2"/>том числе, оказываемых Исполнителем Воспитаннику за рамками <text:s text:c="2"/>образовательной деятельности на возмездной основе.</text:p>
      <text:p text:style-name="P95"><text:span text:style-name="T96">2.2.5.</text:span><text:span text:style-name="T97"><text:s/></text:span><text:span text:style-name="T98">Находиться с Воспитанником в образовательной <text:s/>организации в период его<text:s/></text:span><text:span text:style-name="T99">(по согласованию с психол</text:span><text:span text:style-name="T100">о</text:span><text:span text:style-name="T101">гом, социальным педагогом и воспитателями). Период адаптации определяется для каждого ребенка индивид</text:span><text:span text:style-name="T102">у</text:span><text:span text:style-name="T103">ально</text:span><text:span text:style-name="T104">.</text:span></text:p>
      <text:p text:style-name="P105"><text:span text:style-name="T106">2.2.6. Принимать участие в организации и проведении <text:s/>совместных мероприятий с <text:s/>детьми <text:s/>в <text:s text:c="2"/>образов</text:span><text:span text:style-name="T107">а</text:span><text:span text:style-name="T108">тельной <text:s text:c="2"/>организации <text:s/>(утренники, развлечения, физкультурные праздники, досуги, дни<text:s/></text:span><text:span text:style-name="T109">здоровья и др.).</text:span></text:p>
      <text:p text:style-name="P110">2.2.7. Создавать (принимать участие в <text:s/>деятельности) <text:s text:c="2"/>коллегиальных органов <text:s text:c="2"/>управления, <text:s text:c="3"/>предусмотренных <text:s text:c="3"/>уставом <text:s text:c="2"/>образовательной организации.</text:p>
      <text:p text:style-name="P111">2.2.8. Лично обращаться к заведующему по всем вопросам, связанным с образовательным процессом, в том числе поведению ребенка, отношению к ребенку других лиц и т.п.</text:p>
      <text:p text:style-name="P112">2.2.9. Беспрепятственно осуществлять благотворительную деятельность на основе добровольности и свободы выбора ее целей.</text:p>
      <text:p text:style-name="P113">2.2.10. Расторгнуть настоящий договор досрочно в одностороннем порядке при условии предварительного письменного уведомления об этом не менее чем за 3 дня.</text:p>
      <text:p text:style-name="P114"><text:s text:c="3"/></text:p>
      <text:p text:style-name="P115">2.3. Исполнитель обязан:</text:p>
      <text:p text:style-name="P116">2.3.1. Обеспечить Заказчику доступ к информации для ознакомления <text:s text:c="2"/>с уставом <text:s/>образовательной <text:s/>организации, <text:s/>с <text:s/>лицензией <text:s/>на <text:s text:c="3"/>осуществление образовательной деятельности, с образовательными программами <text:s/>и <text:s text:c="2"/>другими документами, <text:s text:c="3"/>регламентирующими <text:s text:c="3"/>организацию <text:s text:c="3"/>и <text:s text:c="6"/>осуществление образовательной <text:s/>деятельности, <text:s/>права <text:s/>и <text:s/>обязанности <text:s text:c="4"/>Воспитанников и Заказчика.</text:p>
      <text:p text:style-name="P117">2.3.2. Обеспечить надлежащее предоставление услуг, <text:s text:c="2"/>предусмотренных разделом 1 <text:s/>настоящего <text:s/>Договора, <text:s/>в <text:s/>полном <text:s/>объеме <text:s/>в <text:s text:c="3"/>соответствии с федеральным государственным образовательным стандартом, <text:s text:c="2"/>образовательной программой (частью образовательной <text:s/>программы) <text:s/>и<text:s/><text:s/>условиями <text:s text:c="2"/>настоящего Договора.</text:p>
      <text:p text:style-name="P118">2.3.3. Довести <text:s/>до <text:s/>Заказчика <text:s/>информацию, <text:s/>содержащую <text:s text:c="3"/>сведения о предоставлении платных образовательных услуг в порядке и объеме, <text:s/>которые предусмотрены Законом Российской Федерации от <text:s/>7 февраля 1992 г. N 2300-1 "О защите прав потребителей" и Федеральным законом <text:s/>от <text:s/>29 <text:s text:c="2"/>декабря 2012 г. N 273-ФЗ "Об образовании в Российской Федерации".</text:p>
      <text:p text:style-name="P119">2.3.4. <text:s/>Обеспечивать <text:s/>охрану <text:s/>жизни <text:s/>и <text:s/>укрепление <text:s/>физического и психического здоровья Воспитанника, его интеллектуальное, <text:s/>физическое <text:s text:c="2"/>и личностное развитие, развитие его творческих способностей и интересов.</text:p>
      <text:p text:style-name="P120">2.3.5. При оказании <text:s/>услуг, <text:s/>предусмотренных <text:s/>настоящим <text:s text:c="2"/>Договором, учитывать <text:s/>индивидуальные <text:s/>потребности <text:s/>Воспитанника, <text:s/>связанные <text:s text:c="3"/>с его жизненной ситуацией и состоянием здоровья, определяющие <text:s/>особые <text:s text:c="2"/>условия получения <text:s text:c="2"/>им <text:s text:c="2"/>образования, <text:s text:c="2"/>возможности <text:s text:c="2"/>освоения <text:s text:c="5"/>Воспитанником образовательной программы на разных этапах ее реализации.</text:p>
      <text:p text:style-name="P121">2.3.6. При оказании <text:s/>услуг, <text:s/>предусмотренных <text:s/>настоящим <text:s text:c="2"/>Договором, проявлять уважение к личности Воспитанника, оберегать его от <text:s/>всех <text:s text:c="2"/>форм физического и психологического насилия, <text:s/>обеспечить <text:s/>условия <text:s text:c="2"/>укрепления нравственного, физического и психологического <text:s/>здоровья, <text:s text:c="2"/>эмоционального благополучия Воспитанника с учетом его индивидуальных особенностей.</text:p>
      <text:p text:style-name="P122">2.3.7. Создавать безопасные условия обучения, <text:s/>воспитания, присмотра и ухода за Воспитанником, его содержания в <text:s/>образовательной организации в соответствии с <text:s/>установленными <text:s/>нормами, <text:s/>обеспечивающими <text:s/>его <text:s text:c="3"/>жизнь и здоровье.</text:p>
      <text:p text:style-name="P123">2.3.8. <text:s/>Обучать <text:s text:c="2"/>Воспитанника <text:s text:c="2"/>по <text:s text:c="2"/>образовательной <text:s text:c="4"/>программе, предусмотренной пунктом 1.3 настоящего Договора.</text:p>
      <text:p text:style-name="P124">2.3.9. Обеспечить реализацию образовательной <text:s/>программы <text:s text:c="2"/>средствами обучения <text:s/>и <text:s/>воспитания, <text:s/>необходимыми <text:s/>для <text:s/>организации <text:s text:c="3"/>образовательной<text:s/><text:s/>деятельности<text:s text:c="3"/>и <text:s text:c="2"/>создания <text:s/><text:s text:c="6"/>предметно-пространственной среды.</text:p>
      <text:p text:style-name="P125">2.3.10. <text:s/>Обеспечивать <text:s/>Воспитанника <text:s/>необходимым <text:s text:c="3"/>сбалансированным питанием. Осуществлять организацию питания Воспитанника в соответствии с примерным десятидневным цикличным меню. Установить четырехразовый режим питания: завтрак, второй завтрак, обед и полдник уплотненный с интервалами между приемами пищи не более 4 часов.</text:p>
      <text:p text:style-name="P126">2.3.11. Переводить Воспитанника в следующую возрастную группу.</text:p>
      <text:p text:style-name="P127"><text:span text:style-name="T128">2.3.12.<text:s/></text:span><text:span text:style-name="T129">Уведомить Заказчика в 10-тидневный срок о нец</text:span><text:span text:style-name="T130">елесообразности оказания Воспитаннику <text:s text:c="2"/>образовательной <text:s text:c="2"/>услуги <text:s text:c="2"/>в объеме, предусмотренном разделом 1 настоящего Договора, <text:s/>вследствие <text:s text:c="2"/>его индивидуальных <text:s/>особенностей, <text:s/>делающих <text:s/>невозможным <text:s/>или <text:s text:c="2"/>педагогически нецелесообразным оказание данной услуги</text:span><text:span text:style-name="T131">.</text:span></text:p>
      <text:p text:style-name="P132">2.3.13. Обеспечить соблюдение требований Федерального закона от <text:s text:c="2"/>27 июля 2006 г. <text:s/>N 152-ФЗ <text:s/>"О <text:s/>персональных <text:s/>данных" в <text:s/>части <text:s text:c="2"/>сбора, хранения и обработки персональных данных Заказчика и Воспитанника.</text:p>
      <text:p text:style-name="P133">2.3.14. Обеспечить возможность посещения ребенком<text:s/>образовательной организации в соответствии с графиком (режимом) работы с 06.30 до 18.30, кроме выходных и нерабочих праздничных дней.</text:p>
      <text:soft-page-break/>
      <text:p text:style-name="P134">2.3.15. Сохранять место за воспитанником в случаях его болезни, санаторно-курортного лечения, карантина, отпусков и<text:s/>временного отсутствия Заказчика по уважительным причинам (болезнь, командировка и прочее, в</text:p>
      <text:p text:style-name="P135"/>
      <text:p text:style-name="P136">летний период сроком до 75 календарных дней <text:s/>вне зависимости от продолжительности отпуска Заказчика).</text:p>
      <text:p text:style-name="P137">При наличии подтверждающих документов (заявления от<text:s/>родителей(законных представителей) ребенка, справки от врача и др.).</text:p>
      <text:p text:style-name="P138">2.3.16. Обеспечить сохранность имущества (одежды) воспитанника при наличии на ней соответствующей маркировки.</text:p>
      <text:p text:style-name="P139"><text:s text:c="3"/></text:p>
      <text:p text:style-name="P140">2.4. Заказчик обязан:</text:p>
      <text:p text:style-name="P141">2.4.1. Соблюдать требования учредительных <text:s/>документов <text:s text:c="2"/>Исполнителя, Устав, правил <text:s/>внутреннего <text:s/>распорядка <text:s/>и <text:s/>иных <text:s/>локальных <text:s/>нормативных <text:s text:c="2"/>актов, общепринятых <text:s/>норм <text:s/>поведения, <text:s/>в <text:s/>том <text:s/>числе, <text:s/>проявлять уважение к педагогическим работникам, административно-хозяйственному персоналу, и <text:s/>иному <text:s/>персоналу <text:s/>Исполнителя <text:s/>и другим воспитанникам, не посягать на их честь и достоинство.</text:p>
      <text:p text:style-name="P142">2.4.2. При поступлении Воспитанника в образовательную <text:s/>организацию и в <text:s/>период <text:s/>действия <text:s/>настоящего <text:s/>Договора <text:s/>своевременно <text:s text:c="4"/>предоставлять <text:s/>Исполнителю <text:s text:c="3"/>все <text:s text:c="2"/>необходимые<text:s/><text:s text:c="2"/>документы, <text:s text:c="2"/>предусмотренные <text:s text:c="2"/>уставом образовательной организации.</text:p>
      <text:p text:style-name="P143">2.4.3. Незамедлительно сообщать Исполнителю об изменении контактного телефона и места жительства.</text:p>
      <text:p text:style-name="P144">2.4.4. <text:s text:c="2"/>Обеспечить <text:s text:c="2"/>посещение <text:s text:c="2"/>Воспитанником образовательной организации согласно правилам внутреннего распорядка Исполнителя.</text:p>
      <text:p text:style-name="P145">2.4.5. <text:s/>Информировать <text:s text:c="2"/>Исполнителя <text:s text:c="2"/>о <text:s text:c="2"/>предстоящем <text:s text:c="4"/>отсутствии Воспитанника в образовательной организации не позднее, чем за одни сутки.</text:p>
      <text:p text:style-name="P146"><text:s text:c="5"/>В <text:s/>случае <text:s/>заболевания <text:s text:c="2"/>Воспитанника, <text:s/>подтвержденного <text:s/>заключением <text:s text:c="5"/>медицинской организации, <text:s/>либо <text:s/>выявленного <text:s/>медицинским <text:s text:c="2"/>работником Исполнителя, принять меры по восстановлению его здоровья и не <text:s text:c="2"/>допускать посещения образовательной организации Воспитанником в период заболевания.</text:p>
      <text:p text:style-name="P147">2.4.6. Предоставлять справку <text:s/>после <text:s/>перенесенного <text:s text:c="3"/>заболевания, а также отсутствия <text:s/>ребенка <text:s/>более <text:s/>5 <text:s/>календарных <text:s/>дней <text:s/>(за <text:s text:c="2"/>исключением выходных <text:s/>и <text:s/>праздничных <text:s/>дней), <text:s/>с <text:s/>указанием <text:s/>диагноза, <text:s text:c="3"/>длительности заболевания, сведений об отсутствии контакта с инфекционными больными.</text:p>
      <text:p text:style-name="P148">2.4.7. Лично передавать и забирать воспитанника у воспитателя. При поручении этих действий другим лицам, достигшим 18-летнего возраста, письменно уведомлять об этом Исполнителя.</text:p>
      <text:p text:style-name="P149">2.4.8. Приводить воспитанника в опрятном виде, чистой одежде и обуви в соответствии с погодно-климатическими условиями.</text:p>
      <text:p text:style-name="P150">2.4.9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151">2.4.10. Ежемесячно до 15 числа, следующего за отчетным, вносить плату за присмотр и уход.</text:p>
      <text:p text:style-name="P152"/>
      <text:list text:style-name="LFO1" text:continue-numbering="true">
        <text:list-item>
          <text:p text:style-name="P153">Размер, сроки и порядок оплаты за присмотр и уход за Воспитанником</text:p>
        </text:list-item>
      </text:list>
      <text:p text:style-name="P154"/>
      <text:p text:style-name="P155">3.1. <text:s/>Стоимость услуг Исполнителя по присмотру и уходу за Воспитанником (далее - родительская плата) составляет _____________<text:s/>(___________________________________________________________) рублей в день.</text:p>
      <text:p text:style-name="P156">Родительская плата может изменяться на основании решения органов местного самоуправления, что не влияет на изменение условий предоставления услуг по Договору об образовании.</text:p>
      <text:p text:style-name="P157"><text:span text:style-name="T158">Не до</text:span><text:span text:style-name="T159">пускается включение расходов на реализацию образовательной программы дошкольного образов</text:span><text:span text:style-name="T160">а</text:span><text:span text:style-name="T161">ния, а также расходов на содержание недвижимого имущества образовательной организации в родительскую плату за присмотр и уход за Воспитанником.</text:span></text:p>
      <text:p text:style-name="P162">3.2. <text:s/>Начисление родительской <text:s/>платы <text:s/>производится <text:s text:c="2"/>из расчета фактически оказанной услуги по присмотру и уходу, соразмерно <text:s text:c="2"/>количеству календарных дней, в течение которых оказывалась услуга.</text:p>
      <text:p text:style-name="P163">3.3. Заказчик ежемесячно вносит родительскую <text:s text:c="2"/>плату <text:s text:c="2"/>за <text:s/>присмотр <text:s/>и <text:s/>уход <text:s text:c="2"/>за <text:s text:c="2"/>Воспитанником в МБДОУ, <text:s/>указанную <text:s/>в <text:s/>пункте 3.1 настоящего Договора в сумме соразмерной <text:s text:c="2"/>количеству календарных дней, в течение которых оказывалась услуга.</text:p>
      <text:p text:style-name="P164"><text:span text:style-name="T165">3.4. Оплата производится в срок не позднее 15 числа месяца следующего за отчетным в безналичном пор</text:span><text:span text:style-name="T166">ядке на счет указанный в квитанции.</text:span></text:p>
      <text:p text:style-name="P167"/>
      <text:p text:style-name="P168">4. Ответственность <text:s/>за <text:s/>неисполнение <text:s/>или <text:s/>ненадлежащее <text:s text:c="2"/>исполнение</text:p>
      <text:p text:style-name="P169">обязательств по договору, порядок разрешения споров</text:p>
      <text:p text:style-name="P170"/>
      <text:p text:style-name="P171">4.1. За неисполнение либо ненадлежащее исполнение <text:s/>обязательств <text:s text:c="2"/>по настоящему <text:s/>Договору <text:s/>Исполнитель <text:s/>и <text:s/>Заказчик <text:s/>несут <text:s text:c="3"/>ответственность, предусмотренную <text:s/>законодательством <text:s/>Российской <text:s/>Федерации <text:s/>и <text:s text:c="3"/>настоящим Договором.</text:p>
      <text:p text:style-name="P172">4.2. Стороны несут равную ответственность за охрану жизни и здоровья воспитанника: исполнитель — с момента приема воспитанника от Заказчика до момента передачи его Заказчику, Заказчик — в остальное время.</text:p>
      <text:p text:style-name="P173">4.3. <text:s/>Образовательная организация не несет ответственности за сохранность тех личных вещей воспитанника, наличие которых (в рамках образовательного процесса) не являются<text:s/>обязательным, а именно: мобильных телефонов, драгоценных украшений, игрушек, колясок, санок и др., принесенных из дома.</text:p>
      <text:p text:style-name="P174"><text:s text:c="19"/></text:p>
      <text:p text:style-name="P175">5. Основания изменения и расторжения договора</text:p>
      <text:p text:style-name="P176"/>
      <text:p text:style-name="P177">5.1. Условия, на которых заключен настоящий Договор, могут быть<text:s/>изменены по соглашению сторон.</text:p>
      <text:soft-page-break/>
      <text:p text:style-name="P178"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79">5.3. Настоящий Договор может быть расторгнут по соглашению <text:s text:c="2"/>сторон.</text:p>
      <text:p text:style-name="P180">По инициативе одной из сторон настоящий Договор может быть расторгнут по основаниям, предусмотренным действующим законодательством <text:s/>Российской Федерации.</text:p>
      <text:p text:style-name="P181">5.4. Действие договора автоматически прекращается в случаях: отчисления воспитанника по состоянию здоровья, поступления воспитанника в общеобразовательное учреждение, длительного отсутствия воспитанника <text:s/>без уважительных причин.</text:p>
      <text:p text:style-name="P182"/>
      <text:p text:style-name="P183"><text:s text:c="33"/></text:p>
      <text:p text:style-name="P184">6. Заключительные положения</text:p>
      <text:p text:style-name="P185"/>
      <text:p text:style-name="P186">6.1. Настоящий договор <text:s/>вступает <text:s/>в <text:s/>силу <text:s/>со <text:s/>дня <text:s/>его <text:s text:c="2"/>подписания Сторонами и действует до прекращения образовательных отношений.</text:p>
      <text:p text:style-name="P187">6.2. Настоящий Договор составлен в двух экземплярах, <text:s text:c="2"/>имеющих равную юридическую силу, по одному для каждой из Сторон.</text:p>
      <text:p text:style-name="P188">6.3. Стороны <text:s/>обязуются <text:s/>письменно <text:s/>извещать <text:s/>друг <text:s/>друга <text:s text:c="2"/>о <text:s/>смене реквизитов, адресов и иных существенных изменениях.</text:p>
      <text:p text:style-name="P189">6.4. <text:s/>Все <text:s/>споры <text:s/>и <text:s/>разногласия, <text:s/>которые <text:s/>могут <text:s text:c="4"/>возникнуть при исполнении <text:s/>условий <text:s/>настоящего <text:s/>Договора, <text:s/>Стороны <text:s/>будут <text:s/>стремиться разрешать путем переговоров.</text:p>
      <text:list text:style-name="LFO2" text:continue-numbering="true">
        <text:list-item>
          <text:list>
            <text:list-item>
              <text:p text:style-name="P190">Споры, не урегулированные <text:s/>путем <text:s/>переговоров, <text:s text:c="3"/>разрешаются в судебном порядке, установленном законодательством Российской Федерации.</text:p>
            </text:list-item>
            <text:list-item>
              <text:p text:style-name="P191">Ни одна из Сторон не вправе передавать свои права и обязанности по настоящему Договору третьим лицам <text:s/>без <text:s/>письменного <text:s/>согласия <text:s text:c="2"/>другой Стороны.</text:p>
            </text:list-item>
          </text:list>
        </text:list-item>
      </text:list>
      <text:p text:style-name="P192">6.7. При <text:s/>выполнении <text:s text:c="2"/>условий <text:s text:c="2"/>настоящего <text:s text:c="2"/>Договора, <text:s text:c="2"/>Стороны руководствуются законодательством Российской Федерации.</text:p>
      <text:p text:style-name="P193"/>
      <text:p text:style-name="P194"><text:span text:style-name="T195">С Уставом,<text:s/></text:span><text:span text:style-name="T196">Основной общеобразовательной программой - образовательной программой дошкольного образования Муниципального бюджетного дошкольного образовательного учреждения г. Владимира « Детский сад № 62 комбинированного вида»,</text:span><text:span text:style-name="T197"><text:s/>Правилами внутреннего распорядка воспитанников в ДОУ, Правилами внутреннего распоряд</text:span><text:span text:style-name="T198">ка для родителей и другими локальными актами ознакомлены</text:span></text:p>
      <text:p text:style-name="P199"><text:span text:style-name="T200"> </text:span><text:span text:style-name="T201">7. Реквизиты и подписи сторон</text:span></text:p>
      <text:p text:style-name="P202"/>
      <text:p text:style-name="P203"/>
      <text:section text:name="Sect1" text:style-name="S1">
        <text:soft-page-break/>
        <text:p text:style-name="P204"><text:span text:style-name="T205">ИСПОЛНИТЕЛЬ <text:s text:c="2"/></text:span><text:span text:style-name="T206"><text:tab/></text:span><text:span text:style-name="T207"><text:s text:c="24"/>Муниципальное бюджетное дошкольное</text:span></text:p>
        <text:p text:style-name="P208">образовательное учреждение <text:s/></text:p>
        <text:p text:style-name="P209">г.Владимира <text:s/>«Детский сад № 62 комбинированного вида» <text:s text:c="5"/></text:p>
        <text:p text:style-name="P210">(МБДОУ «Детский сад № 62») <text:s/></text:p>
        <text:p text:style-name="P211">Адрес: 600007 г.Владимир, ул. 1-ая Пионерская,</text:p>
        <text:p text:style-name="P212">д. 22-А</text:p>
        <text:p text:style-name="P213">Тел. 53-04-60<text:tab/><text:s text:c="6"/></text:p>
        <text:p text:style-name="P214">Заведующий______________ Н.Э. Маликова</text:p>
        <text:p text:style-name="P215"/>
        <text:p text:style-name="P216">М.П.</text:p>
        <text:p text:style-name="P217"><text:tab/><text:s text:c="86"/></text:p>
        <text:p text:style-name="P218"><text:span text:style-name="T219"><text:s text:c="24"/></text:span><text:span text:style-name="T220"><text:s text:c="2"/></text:span></text:p>
        <text:p text:style-name="P221"><text:s text:c="89"/><text:s text:c="256"/><text:s text:c="256"/><text:s text:c="198"/></text:p>
        <text:p text:style-name="P222"><text:span text:style-name="T223"><text:s text:c="57"/></text:span><text:span text:style-name="T224"><text:s text:c="35"/></text:span><text:span text:style-name="T225"><text:s/></text:span></text:p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>Второй экземпляр Договора получил на руки.</text:p>
        <text:p text:style-name="P241"><text:span text:style-name="T242">Дата: «_______» ___________________20____г. Подпись:___________/________________________/ <text:s/></text:span><text:soft-page-break/><text:span text:style-name="T243">ЗЧИК</text:span></text:p>
        <text:p text:style-name="P244">Мать:_______________________________________</text:p>
        <text:p text:style-name="P245">(ФИО<text:s/>полностью)</text:p>
        <text:p text:style-name="P246">__________________________________________</text:p>
        <text:p text:style-name="P247">(паспортные данные: №, серия, кем и когда выдан)</text:p>
        <text:p text:style-name="P248">____________________________________________</text:p>
        <text:p text:style-name="P249">(адрес места проживания)</text:p>
        <text:p text:style-name="P250">_________________________________________</text:p>
        <text:p text:style-name="P251">(место работы, должность)</text:p>
        <text:p text:style-name="P252">____________________________________________</text:p>
        <text:p text:style-name="P253">(контактные телефоны:домашний, сотовый, рабочий)</text:p>
        <text:p text:style-name="P254">_____________/____________________________/</text:p>
        <text:p text:style-name="P255">(подпись, расшифровка)</text:p>
        <text:p text:style-name="P256">Отец:_______________________________________</text:p>
        <text:p text:style-name="P257">(ФИО полностью)</text:p>
        <text:p text:style-name="P258">__________________________________________</text:p>
        <text:p text:style-name="P259">(паспортные данные: №, серия, кем и когда выдан)</text:p>
        <text:p text:style-name="P260">____________________________________________</text:p>
        <text:p text:style-name="P261">(адрес места проживания)</text:p>
        <text:p text:style-name="P262">_________________________________________</text:p>
        <text:p text:style-name="P263">(место работы, должность)</text:p>
        <text:p text:style-name="P264">____________________________________________</text:p>
        <text:p text:style-name="P265">(контактные телефоны:домашний,<text:s/>сотовый, рабочий)</text:p>
        <text:p text:style-name="P266">______________/___________________________/</text:p>
        <text:p text:style-name="P267">(подпись, расшифровка)</text:p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><text:s text:c="98"/></text:p>
        <text:soft-page-break/>
        <text:p text:style-name="P276"><text:span text:style-name="T277"><text:s text:c="64"/></text:span><text:span text:style-name="T278"><text:s text:c="169"/></text:span></text:p>
        <text:soft-page-break/>
        <text:p text:style-name="P279"><text:s/></text:p>
      </text:section>
      <text:section text:name="Sect2" text:style-name="S2">
        <text:p text:style-name="P280"/>
        <text:p text:style-name="P281"/>
        <text:p text:style-name="P282"><text:s text:c="3"/></text:p>
        <text:p text:style-name="P283"><text:span text:style-name="T284"><text:s text:c="6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text-properties fo:font-size="14pt" style:font-size-asian="14pt" fo:hyphenate="fals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ладший хозяин</meta:initial-creator>
    <dc:creator>puter</dc:creator>
    <meta:creation-date>2014-05-16T15:20:00Z</meta:creation-date>
    <dc:date>2023-09-11T13:07:00Z</dc:date>
    <meta:print-date>2020-11-12T10:49:00Z</meta:print-date>
    <meta:template xlink:href="Normal" xlink:type="simple"/>
    <meta:editing-cycles>1</meta:editing-cycles>
    <meta:editing-duration>PT30480S</meta:editing-duration>
    <meta:document-statistic meta:page-count="5" meta:paragraph-count="40" meta:word-count="2991" meta:character-count="20004" meta:row-count="142" meta:non-whitespace-character-count="17053"/>
  </office:meta>
</office:document-meta>
</file>